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0<text:span text:style-name="T17">.07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0489187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делова за ремонт витлова 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 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16.07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0478800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7-10T10:27:34.73</dc:date>
    <meta:print-date>2025-06-25T08:58:40.61</meta:print-date>
    <meta:editing-cycles>126</meta:editing-cycles>
    <meta:editing-duration>PT12H10M27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